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5 Esdoorns, 3 Essen, 1 Ruwe Berk en 1 Kerspruim, Sluisstraat 6 7411EG Deventer,  [DVT00E10823]  Deventer E 10823  , Sluiskwarti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26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Sluisstraat 6 7411EG Deventer,  [DVT00E10823]  Deventer E 10823  , Sluiskwartier  </text:p>
            <text:p text:style-name="common-al">
            <text:span text:style-name="nadrukvet">Projectomschrijving:</text:span> het kappen van 5 Esdoorns, 3 Essen, 1 Ruwe Berk en 1 Kerspruim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826</meta:user-defined>
    <meta:user-defined meta:name="DCTERMS.abstract">het kappen van 5 Esdoorns, 3 Essen, 1 Ruwe Berk en 1 Kerspru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5 Esdoorns, 3 Essen, 1 Ruwe Berk en 1 Kerspruim, Sluisstraat 6 7411EG Deventer,  [DVT00E10823]  Deventer E 10823  , Sluiskwarti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87</meta:user-defined>
    <meta:user-defined meta:name="OVERHEIDop.GmbID/DC.identifier">gmb-2023-91787</meta:user-defined>
    <meta:user-defined meta:name="OVERHEIDop.versieInformatie"/>
  </office:meta>
</office:document-meta>
</file>