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Plaggen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3 maart 2023 ontwerpen ter inzage liggen van het plan Plaggenweg IV, partiële herziening Buitengebied 2012 en de omgevingsvergunning voor de activiteit ‘(ver)bouwen van een bouwwerk’ aan de Plaggenweg 43 in Kootwijkerbroek.</text:p>
            <text:p text:style-name="common-al">De besluiten worden met toepassing van paragraaf 3.6.1 van de Wet ruimtelijke ordening gecoördineerd. Het plan voorziet in legalisering van bedrijfsbebouwing en buitenopslag aan de Plaggenweg 43 in Kootwijkerbroek. </text:p>
            <text:p text:style-name="common-al">
            <text:span text:style-name="nadrukcur">Ontwerp partiële herziening</text:span>
          </text:p>
            <text:p text:style-name="common-al">De raad heeft het voornemen om voor het plan een partiële herziening vast te stellen. Het ontwerpplan Plaggenweg IV, partiële herziening Buitengebied 2012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plan en de ontwerp-omgevingsvergunning liggen met ingang van <text:span text:style-name="nadrukvet">3 maart tot en met 13 april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67-0001" xlink:type="simple">www.ruimtelijkeplannen.nl/web-roo/?planidn=NL.IMRO.0203.1667-0001</text:a>
          </text:p>
            <text:p text:style-name="common-al">De bronbestanden van het plan zijn beschikbaar via: </text:p>
            <text:p text:style-name="common-al">
            <text:a xlink:href="https://publiek.tercera-ro.nl/officieel/0203/NL.IMRO.0203.1667-0001" xlink:type="simple">https://publiek.tercera-ro.nl/officieel/0203/NL.IMRO.0203.166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Voor vragen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maart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17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67-00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ontwerpbesluiten Plaggenweg 43</meta:user-defined>
    <meta:user-defined meta:name="OVERHEIDop.datumEindeReactietermijn">2023-04-13</meta:user-defined>
    <meta:user-defined meta:name="OVERHEIDop.terinzageleggingBG">https://www.ruimtelijkeplannen.nl/web-roo/?planidn=NL.IMRO.0203.1667-0001</meta:user-defined>
    <meta:user-defined meta:name="DCTERMS.W3CDTF/DCTERMS.available">2023-03-02</meta:user-defined>
    <meta:user-defined meta:name="OVERHEIDop.externeBijlage">ontwerp raadsbesluit|exb-2023-10496</meta:user-defined>
    <meta:user-defined meta:name="OVERHEIDop.externeBijlage">2023W0114 blad 09a situatie|exb-2023-10497</meta:user-defined>
    <meta:user-defined meta:name="OVERHEIDop.externeBijlage">2023W0114 blad 10 veranda|exb-2023-10498</meta:user-defined>
    <meta:user-defined meta:name="OVERHEIDop.externeBijlage">2023W0114 bestaande plattegrond|exb-2023-10499</meta:user-defined>
    <meta:user-defined meta:name="OVERHEIDop.externeBijlage">2023W0114 bestaande gevels en doorsnede|exb-2023-10500</meta:user-defined>
    <meta:user-defined meta:name="OVERHEIDop.externeBijlage">2023W0114 gewijzigde plattegrond|exb-2023-10501</meta:user-defined>
    <meta:user-defined meta:name="OVERHEIDop.externeBijlage">2023W0114 gewijzigde gevels en doorsnede|exb-2023-10502</meta:user-defined>
    <meta:user-defined meta:name="OVERHEIDop.externeBijlage">2023W0114 technisch blad|exb-2023-10503</meta:user-defined>
    <meta:user-defined meta:name="OVERHEIDop.externeBijlage">2023W0114 aanvraagtekening olieopslagruimte|exb-2023-10504</meta:user-defined>
    <meta:user-defined meta:name="OVERHEIDop.externeBijlage">2023W0114 activiteitenbesluit|exb-2023-10505</meta:user-defined>
    <meta:user-defined meta:name="OVERHEIDop.externeBijlage">2023W0114 melding aim-sessie|exb-2023-10506</meta:user-defined>
    <meta:user-defined meta:name="OVERHEIDop.externeBijlage">2023W0114 publiceerbare aanvraag|exb-2023-10507</meta:user-defined>
    <meta:user-defined meta:name="OVERHEIDop.externeBijlage">2023W0114 ontwerp-omgevingsvergunning|exb-2023-10508</meta:user-defined>
    <meta:user-defined meta:name="DCTERMS.W3CDTF/OVERHEIDop.jaargang">2023</meta:user-defined>
    <meta:user-defined meta:name="OVERHEIDop.publicationIssue">91786</meta:user-defined>
    <meta:user-defined meta:name="OVERHEIDop.GmbID/DC.identifier">gmb-2023-91786</meta:user-defined>
    <meta:user-defined meta:name="OVERHEIDop.versieInformatie"/>
  </office:meta>
</office:document-meta>
</file>