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uinerveen, Noorderstraat 7a, het organiseren van een spelweek van 30 augustus tot 2 september 2023 voor kinderen in de leeftijd van 4 - 16 jaar 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Noorderstraat 7a, 9524 PB,</text:p>
            <text:p text:style-name="last-al">het organiseren van een spelweek van 30 augustus tot 2 september 2023 voor kinderen in de leeftijd van 4 - 16 jaar (Z2023-00675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7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uinerveen, Noorderstraat 7a, het organiseren van een spelweek van 30 augustus tot 2 september 2023 voor kinderen in de leeftijd van 4 - 16 jaar , (aanvraag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77</meta:user-defined>
    <meta:user-defined meta:name="OVERHEIDop.GmbID/DC.identifier">gmb-2023-91777</meta:user-defined>
    <meta:user-defined meta:name="OVERHEIDop.versieInformatie"/>
  </office:meta>
</office:document-meta>
</file>