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4 bomen, Bathemerweg, ter hoogte van de inrit naar nummer 7, te Haarle</text:p>
      <text:section text:name="zakelijke-mededeling_id1-3-2" text:style-name="zakelijke-mededeling">
        <text:section text:name="zakelijke-mededeling-tekst_id1-3-2-1" text:style-name="zakelijke-mededeling-tekst">
          <text:section text:name="tekst_id1-3-2-1-1" text:style-name="tekst">
            <text:p text:style-name="common-al">Wij hebben op 28 februari 2023 een besluit genomen op de aanvraag met zaaknummer Z2023-00000021 voor het kappen van 4 bomen op de locatie Bathemerweg, ter hoogte van de inrit naar nummer 7,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177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7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7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Bathemerweg, ter hoogte van de inrit naar nummer 7, te Haarl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het kappen van 4 bomen, Bathemerweg, ter hoogte van de inrit naar nummer 7, te Haarle</meta:user-defined>
    <meta:user-defined meta:name="DCTERMS.W3CDTF/DCTERMS.available">2023-03-02</meta:user-defined>
    <meta:user-defined meta:name="DCTERMS.W3CDTF/OVERHEIDop.jaargang">2023</meta:user-defined>
    <meta:user-defined meta:name="OVERHEIDop.publicationIssue">91776</meta:user-defined>
    <meta:user-defined meta:name="OVERHEIDop.GmbID/DC.identifier">gmb-2023-91776</meta:user-defined>
    <meta:user-defined meta:name="OVERHEIDop.versieInformatie"/>
  </office:meta>
</office:document-meta>
</file>