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Borger, Hoofdstraat 34, het organiseren van het koningsdagontbijt en een vrijmarkt op 27 april 2023 in Borger, (verleend 27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34, </text:p>
            <text:p text:style-name="common-al">het organiseren van het koningsdagontbijt en een vrijmarkt op donderdag 27 april 2023 van 08.00 uur tot 17.00 uur in Borger (Z2023-00382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77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77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Borger, Hoofdstraat 34, het organiseren van het koningsdagontbijt en een vrijmarkt op 27 april 2023 in Borger, (verleend 27/02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771</meta:user-defined>
    <meta:user-defined meta:name="OVERHEIDop.GmbID/DC.identifier">gmb-2023-91771</meta:user-defined>
    <meta:user-defined meta:name="OVERHEIDop.versieInformatie"/>
  </office:meta>
</office:document-meta>
</file>