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 van een terrein voor de duur van twee jaar voor de opslag van landbouwvoertuigen en machines aan Rijnsburgerweg 56 2341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56, 2341AB Oegstgeest - gebruik terrein voor de duur van twee jaar voor de opslag van landbouwvoertuigen en machines (28-02-2023/ 762132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7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8112</meta:user-defined>
    <meta:user-defined meta:name="DCTERMS.abstract">gebruik terrein voor de duur van twee jaar voor de opslag van landbouwvoertuigen en machines</meta:user-defined>
    <dc:language>nl</dc:language>
    <meta:user-defined meta:name="OVERHEIDop.locatietype/OVERHEIDop.gebiedsmarkering">Punt</meta:user-defined>
    <meta:user-defined meta:name="DC.title">Aanvraag omgevingsvergunning voor gebruik van een terrein voor de duur van twee jaar voor de opslag van landbouwvoertuigen en machines aan Rijnsburgerweg 56 2341AB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768</meta:user-defined>
    <meta:user-defined meta:name="OVERHEIDop.GmbID/DC.identifier">gmb-2023-91768</meta:user-defined>
    <meta:user-defined meta:name="OVERHEIDop.versieInformatie"/>
  </office:meta>
</office:document-meta>
</file>