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buitenunit warmtepomp op de zijgevel van de woning Boterber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 buitenunit warmtepomp op de zijgevel van de woning op het perceel Boterberg 18, 3825 RD Amersfoort</text:span>
          </text:p>
            <text:p text:style-name="common-al">De Gemeente Amersfoort heeft op 20-02-2023 een aanvraag voor een omgevingsvergunning ontvangen voor het het legaliseren van een  buitenunit warmtepomp op de zijgevel  op het perceel Boterberg 18, 3825 RD Amersfoort, met kenmerk CLZ-00001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6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legaliseren van een buitenunit warmtepomp op de zijgevel van de woning Boterberg 18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63</meta:user-defined>
    <meta:user-defined meta:name="OVERHEIDop.GmbID/DC.identifier">gmb-2023-91763</meta:user-defined>
    <meta:user-defined meta:name="OVERHEIDop.versieInformatie"/>
  </office:meta>
</office:document-meta>
</file>