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na Meursstraat 2 en 2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december 2022 heeft de gemeente een aanvraag ontvangen voor het splitsen van het pand in 2 wooneenheden, het intern constructief wijzigen en het wijzigen van de gevel op locatie Anna Meursstraat 2 en 2A te Naarden. De aanvraag is geregistreerd onder zaaknummer HZ_WABO-22-246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176</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6</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6</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Anna Meursstraat 2 en 2A te Naarden</meta:user-defined>
    <meta:user-defined meta:name="DCTERMS.W3CDTF/DCTERMS.available">2023-01-09</meta:user-defined>
    <meta:user-defined meta:name="DCTERMS.W3CDTF/OVERHEIDop.jaargang">2023</meta:user-defined>
    <meta:user-defined meta:name="OVERHEIDop.publicationIssue">9176</meta:user-defined>
    <meta:user-defined meta:name="OVERHEIDop.GmbID/DC.identifier">gmb-2023-9176</meta:user-defined>
    <meta:user-defined meta:name="OVERHEIDop.versieInformatie"/>
  </office:meta>
</office:document-meta>
</file>