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srustlaan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amsrustlaan 207, 3054 VG, plaatsen van een dakkapel, aanpassing van kleur buitenstukwerk, nieuwe doorbraak boven voordeur en een nieuw raam in achtergevel (aanvraagdatum 27-02-2023, dossiernummer OMV.23.02.003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7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msrustlaan 207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56</meta:user-defined>
    <meta:user-defined meta:name="OVERHEIDop.GmbID/DC.identifier">gmb-2023-91756</meta:user-defined>
    <meta:user-defined meta:name="OVERHEIDop.versieInformatie"/>
  </office:meta>
</office:document-meta>
</file>