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brandveilig gebruiken van een logeergebouw, Bathemerweg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februari 2023 een besluit genomen op de aanvraag met zaaknummer 2021-030346 voor het brandveilig gebruiken van een logeergebouw op de locatie Bathemerweg 3 te Haarle. De vergunning is toegekend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Overijssel, postbus 10067, 8000 GB Zwolle. De termijn voor het indienen van een beroepschrift start op 4 maart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randveilig gebruiken van een logeergebouw, Bathemerweg 3 te Haarl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755</meta:user-defined>
    <meta:user-defined meta:name="OVERHEIDop.GmbID/DC.identifier">gmb-2023-91755</meta:user-defined>
    <meta:user-defined meta:name="OVERHEIDop.versieInformatie"/>
  </office:meta>
</office:document-meta>
</file>