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de woning naar 2 woningen, realiseren van een buitentrap, dakopbouw en wijzigen van de gevel berging aan Botter 14 en 14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14 en 14A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Splitsen woning naar 2 woningen, realiseren buitentrap en dakopbouw en wijzigen gevel berging (extra deur)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Bouwen, gebruik van gronden en bouwwerk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plitsen van de woning naar 2 woningen, realiseren van een buitentrap, dakopbouw en wijzigen van de gevel berging aan Botter 14 en 14A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49</meta:user-defined>
    <meta:user-defined meta:name="OVERHEIDop.GmbID/DC.identifier">gmb-2023-91749</meta:user-defined>
    <meta:user-defined meta:name="OVERHEIDop.versieInformatie"/>
  </office:meta>
</office:document-meta>
</file>