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 te Overberg, ontheffing inrijverbod Haarweg en De Groep (RX2023-00000381, 22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De Groep te Overberg, ontheffing inrijverbod Haarweg en De Groep (RX2023-00000381, 22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73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3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aarweg en De Groep te Overberg, ontheffing inrijverbod Haarweg en De Groep (RX2023-00000381, 22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 te Overberg, ontheffing inrijverbod Haarweg en De Groep (RX2023-00000381, 22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37</meta:user-defined>
    <meta:user-defined meta:name="OVERHEIDop.GmbID/DC.identifier">gmb-2023-91737</meta:user-defined>
    <meta:user-defined meta:name="OVERHEIDop.versieInformatie"/>
  </office:meta>
</office:document-meta>
</file>