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Nieuw Wehl, Kringdag Nieuw Wehl 23 april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De Eendracht Nieuw Wehl voor het houden van de Kringdag Nieuw Wehl op 23 april 2023 op terrein aan de Oude Doesburgseweg 2 in Nieuw Wehl. Wegen zijn tijdelijk afgesloten voor wedstrijden tussen 10.00 uur en 19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73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3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3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69338</meta:user-defined>
    <dc:language>nl</dc:language>
    <meta:user-defined meta:name="OVERHEIDop.locatietype/OVERHEIDop.gebiedsmarkering">Buurt</meta:user-defined>
    <meta:user-defined meta:name="DC.title">Schutterij De Eendracht Nieuw Wehl, Kringdag Nieuw Wehl 23 april 2023, vergunning verleen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1733</meta:user-defined>
    <meta:user-defined meta:name="OVERHEIDop.GmbID/DC.identifier">gmb-2023-91733</meta:user-defined>
    <meta:user-defined meta:name="OVERHEIDop.versieInformatie"/>
  </office:meta>
</office:document-meta>
</file>