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Legeweg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aan de Legeweg, het reconstrueren van de straat in verband met het verplaatsen van de bestaande ondergrondse afvalcontainer (aanvraag is ontvangen op 21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173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3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3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660</meta:user-defined>
    <dc:language>nl</dc:language>
    <meta:user-defined meta:name="OVERHEIDop.locatietype/OVERHEIDop.gebiedsmarkering">Weg</meta:user-defined>
    <meta:user-defined meta:name="DC.title">Aanvraag omgevingsvergunning aan de Legeweg te Dokku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1732</meta:user-defined>
    <meta:user-defined meta:name="OVERHEIDop.GmbID/DC.identifier">gmb-2023-91732</meta:user-defined>
    <meta:user-defined meta:name="OVERHEIDop.versieInformatie"/>
  </office:meta>
</office:document-meta>
</file>