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Koningsfeest Leek op 27 april 2023 -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februari 2023 een besluit genomen op de aanvraag met zaaknummer Z202203352 voor het organiseren van een Koningsfeest Leek op 27 april 2023 op locatie Oosterheerdtstraat (evenemententerrein) in Leek.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72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2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2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Koningsfeest Leek op 27 april 2023 - Oosterheerdtstraat (evenemententerrein) in Leek</meta:user-defined>
    <meta:user-defined meta:name="DCTERMS.W3CDTF/DCTERMS.available">2023-03-02</meta:user-defined>
    <meta:user-defined meta:name="DCTERMS.W3CDTF/OVERHEIDop.jaargang">2023</meta:user-defined>
    <meta:user-defined meta:name="OVERHEIDop.publicationIssue">91729</meta:user-defined>
    <meta:user-defined meta:name="OVERHEIDop.GmbID/DC.identifier">gmb-2023-91729</meta:user-defined>
    <meta:user-defined meta:name="OVERHEIDop.versieInformatie"/>
  </office:meta>
</office:document-meta>
</file>