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maatwerkbanen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text:p>
            <text:list text:style-name="id1-3-2-1-1-4">
              <text:list-item text:style-override="id1-3-2-1-1-4-1">
                <text:number>•</text:number>
                <text:p text:style-name="al">het doel van de maatwerkbanen is om langdurig bijstandsgerechtigden een toekomst met een stabiele baan en inkomen te bieden;</text:p>
              </text:list-item>
              <text:list-item text:style-override="id1-3-2-1-1-4-2">
                <text:number>•</text:number>
                <text:p text:style-name="al">extra werkgelegenheid in de publieke en non-profitsector wordt gecreëerd voor bijstandsgerechtigden die op een andere manier geen reëel perspectief hebben op betaald werk;</text:p>
              </text:list-item>
              <text:list-item text:style-override="id1-3-2-1-1-4-3">
                <text:number>•</text:number>
                <text:p text:style-name="al">de maatwerkbaan geen uitstroominstrument naar regulier werk is en dus niet gericht is op de voorbereiding op regulier werk;</text:p>
              </text:list-item>
              <text:list-item text:style-override="id1-3-2-1-1-4-4">
                <text:number>•</text:number>
                <text:p text:style-name="al">de kandidaat bijstandsonafhankelijk wordt met een maatwerkbaan (of hiernaar toe groeit als dat wenselijker is);</text:p>
              </text:list-item>
            </text:list>
            <text:p text:style-name="al"/>
            <text:p text:style-name="al">Gelet op:</text:p>
            <text:list text:style-name="id1-3-2-1-1-7">
              <text:list-item text:style-override="id1-3-2-1-1-7-1">
                <text:number>•</text:number>
                <text:p text:style-name="al">Artikel 147 Gemeentewet;</text:p>
              </text:list-item>
              <text:list-item text:style-override="id1-3-2-1-1-7-2">
                <text:number>•</text:number>
                <text:p text:style-name="al">Titel 4.2 Algemene wet bestuursrecht/artikel 4:23 van de Algemene wet bestuursrecht;</text:p>
              </text:list-item>
              <text:list-item text:style-override="id1-3-2-1-1-7-3">
                <text:number>•</text:number>
                <text:p text:style-name="al">Artikel 3 lid 5 van de Nijmeegse Kaderverordening subsidies (NKS);</text:p>
              </text:list-item>
            </text:list>
            <text:p text:style-name="al"/>
            <text:p text:style-name="al">Vast te stellen de volgende beleidsregels: subsidieregeling maatwerkban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text:number>
                <text:p text:style-name="al">Aanvrager: een werkgever in de publieke of non-profit sector;</text:p>
              </text:list-item>
              <text:list-item text:style-override="id1-3-2-2-1-3-2">
                <text:number>•</text:number>
                <text:p text:style-name="al">Additioneel werk: werk dat geen bestaande, vacante functie betreft. Er vindt geen verdringing plaats van reguliere werkgelegenheid;</text:p>
              </text:list-item>
              <text:list-item text:style-override="id1-3-2-2-1-3-3">
                <text:number>•</text:number>
                <text:p text:style-name="al">Subsidieregeling en Subsidie: de subsidie in het kader van de in dit document omschreven ‘Subsidieregeling maatwerkbanen’;</text:p>
              </text:list-item>
              <text:list-item text:style-override="id1-3-2-2-1-3-4">
                <text:number>•</text:number>
                <text:p text:style-name="al">Verordening: Nijmeegse Kaderverordening Subsidies (NKS);</text:p>
              </text:list-item>
              <text:list-item text:style-override="id1-3-2-2-1-3-5">
                <text:number>•</text:number>
                <text:p text:style-name="al">Website en Gemeentelijke Website: de website <text:a xlink:href="https://nijmegen/" xlink:type="simple">https://nijmegen</text:a><text:span text:style-name="nadrukondlijn">.nl/*</text:span></text:p>
              </text:list-item>
            </text:list>
            <text:p text:style-name="al"/>
          </text:section>
          <text:section text:name="artikel_id1-3-2-2-2" text:style-name="artikel">
            <text:p text:style-name="artikel_kop_titel"><text:span text:style-name="artikel_kop_label">Artikel</text:span> <text:span text:style-name="artikel_kop_nr">2</text:span> Doel van de subsidie </text:p>
            <text:list text:style-name="id1-3-2-2-2-2">
              <text:list-item text:style-override="id1-3-2-2-2-2">
                <text:number>1.</text:number>
                <text:p text:style-name="al">Met deze subsidieregeling wil de gemeente maatwerkbanen realiseren die voldoen aan de uitgangspunten zoals gesteld in deze regeling. </text:p>
              </text:list-item>
              <text:list-item text:style-override="id1-3-2-2-2-3">
                <text:number>2.</text:number>
                <text:p text:style-name="al">Subsidie kan worden aangevraagd door werkgevers die voldoen aan de voorwaarden van deze subsidieregeling. </text:p>
              </text:list-item>
            </text:list>
            <text:p text:style-name="al"/>
          </text:section>
          <text:section text:name="artikel_id1-3-2-2-3" text:style-name="artikel">
            <text:p text:style-name="artikel_kop_titel"><text:span text:style-name="artikel_kop_label">Artikel</text:span> <text:span text:style-name="artikel_kop_nr">3</text:span> Toepasselijkheid Nijmeegse Kaderverordening Subsidies </text:p>
            <text:p text:style-name="al">Op deze subsidieregeling zijn de bepalingen van de Nijmeegse Kaderverordening Subsidies (NKS) van toepassing, tenzij daarvan uitdrukkelijk wordt afgeweken in deze regeling.</text:p>
            <text:p text:style-name="al"/>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subsidieontvanger dient te voldoen aan de onderstaande criteria:</text:p>
              </text:list-item>
            </text:list>
            <text:list text:style-name="id1-3-2-2-4-3">
              <text:list-item text:style-override="id1-3-2-2-4-3-1">
                <text:number>a.</text:number>
                <text:p text:style-name="al">De aanvrager is een werkgever die is gevestigd in de gemeente Nijmegen en die behoort tot de publieke of non-profit sector (en dus geen winstoogmerk heeft);</text:p>
              </text:list-item>
              <text:list-item text:style-override="id1-3-2-2-4-3-2">
                <text:number>b.</text:number>
                <text:p text:style-name="al">De werkgever heeft additioneel, structureel en zinvol werk beschikbaar. Zinvol werk betekent werk waaraan de organisatie behoefte heeft, dat bijdraagt aan het functioneren van de organisatie en dat tót de maatwerkbaan werd gerealiseerd, gemist werd; </text:p>
              </text:list-item>
              <text:list-item text:style-override="id1-3-2-2-4-3-3">
                <text:number>c.</text:number>
                <text:p text:style-name="al">De werkgever biedt de kandidaat een arbeidsovereenkomst aan voor in principe 32 uur per week gedurende minimaal een jaar conform de van toepassing zijnde Collectieve Arbeidsovereenkomst (CAO); </text:p>
              </text:list-item>
              <text:list-item text:style-override="id1-3-2-2-4-3-4">
                <text:number>d.</text:number>
                <text:p text:style-name="al">Indien er geen CAO van toepassing is, gelden voor de werkgever en de werknemer met de maatwerkbaan het Burgerlijk Wetboek, de Wet minimumloon en minimumvakantiebijslag, de Arbeidstijdenwet, de Arbeidsomstandighedenwet en de Wet arbeid en zorg;</text:p>
              </text:list-item>
              <text:list-item text:style-override="id1-3-2-2-4-3-5">
                <text:number>e.</text:number>
                <text:p text:style-name="al">Een arbeidsovereenkomst voor minder dan 32 uur per week is mogelijk, indien de kandidaat daarmee niet langer bijstandsafhankelijk is óf indien het gewenst is dat de kandidaat vanwege individuele omstandigheden geleidelijk toegroeit naar bijstandsonafhankelijkheid; </text:p>
              </text:list-item>
              <text:list-item text:style-override="id1-3-2-2-4-3-6">
                <text:number>f.</text:number>
                <text:p text:style-name="al">De werkgever voert formeel en materieel werkgeverschap uit, zoals het voeren van een loonadministratie, loonbetalingen, ziekmeldingen en andere formele werkgeverstaken. De werkgever is verder verantwoordelijk voor de dagelijkse aansturing, werkinstructies en begeleiding op de werkplek;</text:p>
              </text:list-item>
              <text:list-item text:style-override="id1-3-2-2-4-3-7">
                <text:number>g.</text:number>
                <text:p text:style-name="al">De werkgever begeleidt de kandidaat binnen de werkrelatie, behoudens specifieke problematiek (psychische-, gezins- of financiële problemen). In die gevallen kan desgewenst de klantmanager van afdeling Inkomen, Zorg &amp; Leerrecht dan wel een gecertificeerde jobcoach begeleiding en ondersteuning bieden. De werkgever en werknemer treden daarover in overleg met de gemeente;</text:p>
              </text:list-item>
              <text:list-item text:style-override="id1-3-2-2-4-3-8">
                <text:number>h.</text:number>
                <text:p text:style-name="al">Indien het dienstverband om welke reden dan ook wordt beëindigd, beëindigt per diezelfde datum de subsidiering van de maatwerkbaan;</text:p>
              </text:list-item>
              <text:list-item text:style-override="id1-3-2-2-4-3-9">
                <text:number>i.</text:number>
                <text:p text:style-name="al">Bij verhuizing naar een andere gemeente zal de subsidie de 1e van de volgende maand van de ingangsdatum van de verhuizing beëindigd worden. </text:p>
              </text:list-item>
            </text:list>
            <text:p text:style-name="al"/>
          </text:section>
          <text:section text:name="artikel_id1-3-2-2-5" text:style-name="artikel">
            <text:p text:style-name="artikel_kop_titel"><text:span text:style-name="artikel_kop_label">Artikel</text:span> <text:span text:style-name="artikel_kop_nr">5</text:span> Subsidiebedrag en subsidieplafond </text:p>
            <text:list text:style-name="id1-3-2-2-5-2">
              <text:list-item text:style-override="id1-3-2-2-5-2">
                <text:number>1.</text:number>
                <text:p text:style-name="al">De toe te kennen subsidie is een maximaal bedrag per jaar per kandidaat, en is gebaseerd op een arbeidsovereenkomst van 32 uur per week (of minder uren indien daarover overeenstemming bestaat met de gemeente), én: </text:p>
              </text:list-item>
            </text:list>
            <text:list text:style-name="id1-3-2-2-5-3">
              <text:list-item text:style-override="id1-3-2-2-5-3-1">
                <text:number>a.</text:number>
                <text:p text:style-name="al">Het geldend bruto Wettelijk Minimum Loon (WML), zijnde €20.634 per jaar per 1-1-‘23; </text:p>
              </text:list-item>
              <text:list-item text:style-override="id1-3-2-2-5-3-2">
                <text:number>b.</text:number>
                <text:p text:style-name="al">Een vast percentage, te weten 25% van het jaarlijks bruto WML, zijnde €5.160 per 1-1-‘23 voor afdrachten van de werkgever aan UWV, belastingdienst etc.;</text:p>
              </text:list-item>
              <text:list-item text:style-override="id1-3-2-2-5-3-3">
                <text:number>c.</text:number>
                <text:p text:style-name="al">De wettelijke vakantietoeslag van 8%, zijnde €1.651 op jaarbasis per 1-1-‘23;</text:p>
              </text:list-item>
              <text:list-item text:style-override="id1-3-2-2-5-3-4">
                <text:number>d.</text:number>
                <text:p text:style-name="al">Een vast bedrag voor begeleiding door de werkgever van € 2.000 per jaar.</text:p>
              </text:list-item>
              <text:list-item text:style-override="id1-3-2-2-5-3-5">
                <text:number>e.</text:number>
                <text:p text:style-name="al">Het totaalbedrag bedraagt voor de subsidie per jaar per kandidaat €29.445 op peildatum 1-1-‘23.</text:p>
              </text:list-item>
              <text:list-item text:style-override="id1-3-2-2-5-3-6">
                <text:number>f.</text:number>
                <text:p text:style-name="al">De subsidie kan jaarlijks worden verleend, zolang het dienstverband voortduurt én voldoet aan de criteria.</text:p>
              </text:list-item>
              <text:list-item text:style-override="id1-3-2-2-5-3-7">
                <text:number>g.</text:number>
                <text:p text:style-name="al">Ontvangsten van de werkgever op grond van de Wet tegemoetkoming loondomein of een Loonkostenvoordeel (LKV) worden bij de bepaling van de hoogte van de subsidie buiten beschouwing gelaten. Eventueel terugontvangen loon/doorbetaling van loon door UWV in geval van bijv. een no-riskpolis worden daarentegen wél in mindering gebracht op de subsidie.</text:p>
              </text:list-item>
            </text:list>
            <text:list text:style-name="id1-3-2-2-5-4">
              <text:list-item text:style-override="id1-3-2-2-5-4">
                <text:number>2.</text:number>
                <text:p text:style-name="al">Subsidie kan worden aangevraagd tot het moment dat het beschikbare subsidieplafond is bereikt of tot het moment dat deze subsidieregeling wordt ingetrokken. Doorlopende dienstverbanden blijven gesubsidieerd, zolang zij voldoen aan de criteria zoals genoemd in artikel 4. Nieuwe aanvragen voor maatwerkbanen kunnen dus geen gerealiseerde maatwerkbanen verdringen.</text:p>
              </text:list-item>
              <text:list-item text:style-override="id1-3-2-2-5-5">
                <text:number>3.</text:number>
                <text:p text:style-name="al">De subsidieaanvraag kan worden ingediend zodra aan alle voorwaarden van deze regeling is voldaan en de kandidaat aan de werkgever is voorgedragen door de gemeente.</text:p>
              </text:list-item>
              <text:list-item text:style-override="id1-3-2-2-5-6">
                <text:number>4.</text:number>
                <text:p text:style-name="al">Voor de subsidie als bedoeld in deze regeling geldt een subsidieplafond van € 650.000 per kalenderjaar. Dit bedrag wordt periodiek geïndexeerd met de stijging van het wettelijk minimumloon en de wettelijke vakantietoeslag.</text:p>
              </text:list-item>
            </text:list>
            <text:p text:style-name="al"/>
          </text:section>
          <text:section text:name="artikel_id1-3-2-2-6" text:style-name="artikel">
            <text:p text:style-name="artikel_kop_titel"><text:span text:style-name="artikel_kop_label">Artikel</text:span> <text:span text:style-name="artikel_kop_nr">6</text:span> De kandidaat/werknemer</text:p>
            <text:list text:style-name="id1-3-2-2-6-2">
              <text:list-item text:style-override="id1-3-2-2-6-2">
                <text:number>1.</text:number>
                <text:p text:style-name="al">Een kandidaat die woonachtig is in de gemeente Nijmegen wordt door de gemeente voorgedragen bij de werkgever, op basis van de door de werkgever opgestelde functiebeschrijving en -profiel.</text:p>
              </text:list-item>
              <text:list-item text:style-override="id1-3-2-2-6-3">
                <text:number>2.</text:number>
                <text:p text:style-name="al">De werkgever beslist of de kandidaat voldoet aan de wensen en of hem/haar een dienstverband wordt aangeboden.</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8 van de NKS wordt de subsidie in ieder geval afgewezen indien:</text:p>
            <text:list text:style-name="id1-3-2-2-7-3">
              <text:list-item text:style-override="id1-3-2-2-7-3-1">
                <text:number>a.</text:number>
                <text:p text:style-name="al">Niet voldaan is aan de eisen en criteria genoemd in deze regeling;</text:p>
              </text:list-item>
              <text:list-item text:style-override="id1-3-2-2-7-3-2">
                <text:number>b.</text:number>
                <text:p text:style-name="al">Het subsidieplafond genoemd in artikel 5, derde lid is bereikt;</text:p>
              </text:list-item>
              <text:list-item text:style-override="id1-3-2-2-7-3-3">
                <text:number>c.</text:number>
                <text:p text:style-name="al">De organisatie voor meer dan 5% van de reguliere formatie aan maatwerkbanen wil inzetten;</text:p>
              </text:list-item>
              <text:list-item text:style-override="id1-3-2-2-7-3-4">
                <text:number>d.</text:number>
                <text:p text:style-name="al">Wanneer de gemeente geen passende kandidaat kan voordragen. </text:p>
              </text:list-item>
            </text:list>
            <text:p text:style-name="al"/>
          </text:section>
          <text:section text:name="artikel_id1-3-2-2-8" text:style-name="artikel">
            <text:p text:style-name="artikel_kop_titel"><text:span text:style-name="artikel_kop_label">Artikel</text:span> <text:span text:style-name="artikel_kop_nr">8</text:span> Bij de aanvraag in te dienen stukken </text:p>
            <text:p text:style-name="al">De subsidie wordt aangevraagd uiterlijk zes weken voordat het dienstverband ingaat. Dit vanwege de toets die de gemeente (eventueel met UWV) uitvoert op de additionaliteit en niet-verdringing van bestaande werkzaamheden of functies;</text:p>
            <text:list text:style-name="id1-3-2-2-8-3">
              <text:list-item text:style-override="id1-3-2-2-8-3">
                <text:number>1.</text:number>
                <text:p text:style-name="al">Samen met de aanvraag moet ook aangeleverd worden:</text:p>
              </text:list-item>
            </text:list>
            <text:list text:style-name="id1-3-2-2-8-4">
              <text:list-item text:style-override="id1-3-2-2-8-4-1">
                <text:number>a.</text:number>
                <text:p text:style-name="al">Een door werkgever en werknemer ondertekende arbeidsovereenkomst; </text:p>
              </text:list-item>
              <text:list-item text:style-override="id1-3-2-2-8-4-2">
                <text:number>b.</text:number>
                <text:p text:style-name="al">Een functiebeschrijving van de maatwerkbaan;</text:p>
              </text:list-item>
              <text:list-item text:style-override="id1-3-2-2-8-4-3">
                <text:number>c.</text:number>
                <text:p text:style-name="al">Een verklaring over de additionaliteit en het structurele karakter van de werkzaamheden;</text:p>
              </text:list-item>
              <text:list-item text:style-override="id1-3-2-2-8-4-4">
                <text:number>d.</text:number>
                <text:p text:style-name="al">Een verklaring over de eventueel van toepassing zijnde CAO;</text:p>
              </text:list-item>
              <text:list-item text:style-override="id1-3-2-2-8-4-5">
                <text:number>e.</text:number>
                <text:p text:style-name="al">Een actueel uittreksel uit het handelsregister van de Kamer van Koophandel, indien de organisatie daar ingeschreven staat.</text:p>
              </text:list-item>
            </text:list>
            <text:list text:style-name="id1-3-2-2-8-5">
              <text:list-item text:style-override="id1-3-2-2-8-5">
                <text:number>2.</text:number>
                <text:p text:style-name="al">Indien de aanvrager voor de eerste keer subsidie aanvraagt, dienen naast de in lid 1 genoemde stukken aangeleverd te worden:</text:p>
              </text:list-item>
            </text:list>
            <text:list text:style-name="id1-3-2-2-8-6">
              <text:list-item text:style-override="id1-3-2-2-8-6-1">
                <text:number>•</text:number>
                <text:p text:style-name="al">Het meest recente uittreksel Kamer van Koophandel (KvK);</text:p>
              </text:list-item>
              <text:list-item text:style-override="id1-3-2-2-8-6-2">
                <text:number>•</text:number>
                <text:p text:style-name="al">De meest recente statuten of het reglement (waarin beschreven welke verantwoordelijkheden, doelstellingen en procedures bij de organisatie van toepassing zijn);</text:p>
              </text:list-item>
              <text:list-item text:style-override="id1-3-2-2-8-6-3">
                <text:number>•</text:number>
                <text:p text:style-name="al">Het laatste bankrekeningafschrift van de rekening-courant.</text:p>
              </text:list-item>
            </text:list>
            <text:p text:style-name="al"/>
          </text:section>
          <text:section text:name="artikel_id1-3-2-2-9" text:style-name="artikel">
            <text:p text:style-name="artikel_kop_titel"><text:span text:style-name="artikel_kop_label">Artikel</text:span> <text:span text:style-name="artikel_kop_nr">9</text:span> Verplichtingen en verantwoording subsidieontvanger </text:p>
            <text:p text:style-name="al">Onverminderd het bepaalde in artikel 11 van de NKS gelden de volgende verplichtingen:</text:p>
            <text:list text:style-name="id1-3-2-2-9-3">
              <text:list-item text:style-override="id1-3-2-2-9-3">
                <text:number>1.</text:number>
                <text:p text:style-name="al">Bij een besluit tot subsidieverlening worden aan de subsidieontvanger in ieder geval de volgende verplichtingen opgelegd:</text:p>
              </text:list-item>
            </text:list>
            <text:list text:style-name="id1-3-2-2-9-4">
              <text:list-item text:style-override="id1-3-2-2-9-4-1">
                <text:number>a.</text:number>
                <text:p text:style-name="al">De werkgever levert voorafgaand aan de bevoorschotting van de subsidie alle informatie aan die voor de gemeente nodig is om de daadwerkelijk verwachte subsidiabele kosten zoals genoemd in artikel 5 te kunnen bepalen;</text:p>
              </text:list-item>
              <text:list-item text:style-override="id1-3-2-2-9-4-2">
                <text:number>b.</text:number>
                <text:p text:style-name="al">Na afloop van ieder kalenderjaar levert de werkgever een totaaloverzicht van de loonkosten en afdrachten/premies aan, zodat de subsidie definitief kan worden vastgesteld en afgerekend;</text:p>
              </text:list-item>
              <text:list-item text:style-override="id1-3-2-2-9-4-3">
                <text:number>c.</text:number>
                <text:p text:style-name="al">De subsidieontvanger verleent alle medewerking aan tussentijdse voortgangsgesprekken (minimaal drie maal per jaar), evaluatie en monitoring;</text:p>
              </text:list-item>
              <text:list-item text:style-override="id1-3-2-2-9-4-4">
                <text:number>d.</text:number>
                <text:p text:style-name="al">De subsidieontvanger meldt onmiddellijk iedere relevante wijziging (zoals een wijziging van de functie, de werkuren, de beëindiging van het dienstverband etc.) ten opzichte van de gegevens die bij de aanvraag zijn overlegd. </text:p>
              </text:list-item>
            </text:list>
            <text:p text:style-name="al"/>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afwijken van de NKS en/of het bepaalde in deze regeling, indien een strikte toepassing daarvan zal leiden tot een onevenredige benadeling van de aanvrager of subsidieontvanger.</text:p>
            <text:p text:style-name="al"/>
          </text:section>
          <text:section text:name="artikel_id1-3-2-2-11" text:style-name="artikel">
            <text:p text:style-name="artikel_kop_titel"><text:span text:style-name="artikel_kop_label">Artikel</text:span> <text:span text:style-name="artikel_kop_nr">11</text:span> Slotbepalingen </text:p>
            <text:p text:style-name="al">Deze regeling treedt in werking op de dag na publicatie.</text:p>
            <text:p text:style-name="al">Deze beleidsregels worden aangehaald als: Subsidieregeling Maatwerkbanen 2023</text:p>
            <text:p text:style-name="al"/>
          </text:section>
        </text:section>
        <text:section text:name="regeling-sluiting_id1-3-2-3" text:style-name="regeling-sluiting">
          <text:section text:name="ondertekening_id1-3-2-3-1">
            <text:p><text:span text:style-name="functie">Aldus vastgesteld in de collegevergadering van 28 februari 2023.</text:span></text:p>
            <text:p><text:span text:style-name="functie"/></text:p>
            <text:p><text:span text:style-name="functie">de gemeentesecretaris</text:span></text:p>
            <text:p><text:span text:style-name="functie"> A.P.W. van de Klift </text:span></text:p>
            <text:p><text:span text:style-name="functie"/></text:p>
            <text:p><text:span text:style-name="functie">de burgemeester</text:span></text:p>
            <text:p><text:span text:style-name="functie">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147 van de Gemeentewet]|[1.0:c:BWBR0005416&amp;artikel=147&amp;g=2023-01-01</meta:user-defined>
    <meta:user-defined meta:name="DC.source">titel 4.2 van de Algemene wet bestuursrecht]|[1.0:c:BWBR0005537&amp;titeldeel=4.2&amp;g=2023-01-01</meta:user-defined>
    <meta:user-defined meta:name="DC.source">artikel 4:23 van de Algemene wet bestuursrecht]|[1.0:c:BWBR0005537&amp;artikel=4%3A23&amp;g=2023-01-01</meta:user-defined>
    <meta:user-defined meta:name="OVERHEIDop.referentienummer">Collegebesluit d.d. 28 februari 2023, nr. 4.16</meta:user-defined>
    <meta:user-defined meta:name="DCTERMS.alternative">Subsidieregeling Maatwerkbanen 2023</meta:user-defined>
    <dc:language>nl</dc:language>
    <meta:user-defined meta:name="OVERHEIDop.locatietype/OVERHEIDop.gebiedsmarkering">Gemeente</meta:user-defined>
    <meta:user-defined meta:name="DC.title">Subsidieregeling maatwerkbanen 2023</meta:user-defined>
    <meta:user-defined meta:name="DCTERMS.W3CDTF/DCTERMS.available">2023-03-02</meta:user-defined>
    <meta:user-defined meta:name="DCTERMS.W3CDTF/OVERHEIDop.jaargang">2023</meta:user-defined>
    <meta:user-defined meta:name="OVERHEIDop.publicationIssue">91726</meta:user-defined>
    <meta:user-defined meta:name="OVERHEIDop.betreftRegeling">CVDR693033_1</meta:user-defined>
    <meta:user-defined meta:name="xs:date/OVERHEIDop.startdatum">2023-03-03</meta:user-defined>
    <meta:user-defined meta:name="OVERHEIDop.GmbID/DC.identifier">gmb-2023-91726</meta:user-defined>
    <meta:user-defined meta:name="OVERHEIDop.versieInformatie"/>
  </office:meta>
</office:document-meta>
</file>