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16 woningen aan Van Lennep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ennepstraat</text:p>
                    <text:p text:style-name="table_al">(Sluispolder deelplan 5)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Bouwen 16 woning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172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2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2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16 woningen aan Van Lennepstraat te Maassluis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23</meta:user-defined>
    <meta:user-defined meta:name="OVERHEIDop.GmbID/DC.identifier">gmb-2023-91723</meta:user-defined>
    <meta:user-defined meta:name="OVERHEIDop.versieInformatie"/>
  </office:meta>
</office:document-meta>
</file>