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oornse Gat, Utrechtse Heuvelrug, Verklaring van geen bezwaar 2 juli 2023 Wielerevenement (RX2023-00000385, 23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ingediend is:</text:p>
            <text:p text:style-name="common-al">Doornse Gat, Utrechtse Heuvelrug, Verklaring van geen bezwaar 2 juli 2023 Wielerevenement (RX2023-00000385, 23 februar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172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2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2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Doornse Gat, Utrechtse Heuvelrug, Verklaring van geen bezwaar 2 juli 2023 Wielerevenement (RX2023-00000385, 23 februar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oornse Gat, Utrechtse Heuvelrug, Verklaring van geen bezwaar 2 juli 2023 Wielerevenement (RX2023-00000385, 23 februari 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22</meta:user-defined>
    <meta:user-defined meta:name="OVERHEIDop.GmbID/DC.identifier">gmb-2023-91722</meta:user-defined>
    <meta:user-defined meta:name="OVERHEIDop.versieInformatie"/>
  </office:meta>
</office:document-meta>
</file>