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affel 4 7683WB Den Ham, plaatsen van een aanbouw, ontvangen op 24-02-2023, zaaknummer TR-Z2023-0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Gaffel 4 7683WB Den Ham</text:p>
            <text:p text:style-name="common-al">
            <text:span text:style-name="nadrukvet">Project:</text:span> plaatsen van een aanbouw</text:p>
            <text:p text:style-name="common-al">
            <text:span text:style-name="nadrukvet">Ingekomen:</text:span> 24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7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19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Gemeente Twenterand - aanvraag omgevingsvergunning, De Gaffel 4 7683WB Den Ham, plaatsen van een aanbouw, ontvangen op 24-02-2023, zaaknummer TR-Z2023-00041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719</meta:user-defined>
    <meta:user-defined meta:name="OVERHEIDop.GmbID/DC.identifier">gmb-2023-91719</meta:user-defined>
    <meta:user-defined meta:name="OVERHEIDop.versieInformatie"/>
  </office:meta>
</office:document-meta>
</file>