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februari 2023 een rectificatie doorgevoerd op de eerdere aanvraag van 13 februari 2023 voor een omgevingsvergunning op locatie De Heikampen 5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ijdelijk afwijken bestemmingsplan ten behoeve van Paaspop editie 2023.</text:p>
            <text:p text:style-name="common-al">
            <text:span text:style-name="nadrukvet">RECIFICATIE betreft 4 dagen in plaats van eerder aangegeven 3 dagen en een verlenging van muziek naar uiterlijk 02.00u.</text:span>
          </text:p>
            <text:p text:style-name="common-al">Locatie: De Heikampen 5 te Schijndel</text:p>
            <text:p text:style-name="common-al">Zaaknummer: OV-2022-0787</text:p>
            <text:p text:style-name="common-al">
            <text:span text:style-name="nadrukvet">Indienen bezwaarschrift</text:span>
          </text:p>
            <text:p text:style-name="common-al">Tegen dit besluit kunnen belanghebbenden op grond van de Algemene wet bestuursrecht binnen zes weken vanaf 28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71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1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1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TIFICATIE Kennisgeving besluit op aanvraag omgevingsvergunning De Heikampen 5 te Schijndel</meta:user-defined>
    <meta:user-defined meta:name="DCTERMS.W3CDTF/DCTERMS.available">2023-03-02</meta:user-defined>
    <meta:user-defined meta:name="DCTERMS.W3CDTF/OVERHEIDop.jaargang">2023</meta:user-defined>
    <meta:user-defined meta:name="OVERHEIDop.publicationIssue">91718</meta:user-defined>
    <meta:user-defined meta:name="OVERHEIDop.GmbID/DC.identifier">gmb-2023-91718</meta:user-defined>
    <meta:user-defined meta:name="OVERHEIDop.versieInformatie"/>
  </office:meta>
</office:document-meta>
</file>