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Landgoedfair Willibrordus, op maandag 29 mei 2023, Kennemerstraatweg 464 in Heiloo, verzenddatum 28 februari 2023 (Z22 105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71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1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1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Landgoedfair Willibrordus, op maandag 29 mei 2023, Kennemerstraatweg 464 in Heiloo, verzenddatum 28 februari 2023 (Z22 105004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17</meta:user-defined>
    <meta:user-defined meta:name="OVERHEIDop.GmbID/DC.identifier">gmb-2023-91717</meta:user-defined>
    <meta:user-defined meta:name="OVERHEIDop.versieInformatie"/>
  </office:meta>
</office:document-meta>
</file>