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appartementengebouw en ontmoetingsruimte aan P.C. Hoof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laan</text:p>
                    <text:p text:style-name="table_al">(Sluispolder deelplan 5)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Bouwen appartementengebouw en ontmoetingsruimt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1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appartementengebouw en ontmoetingsruimte aan P.C. Hooftlaan te Maasslui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16</meta:user-defined>
    <meta:user-defined meta:name="OVERHEIDop.GmbID/DC.identifier">gmb-2023-91716</meta:user-defined>
    <meta:user-defined meta:name="OVERHEIDop.versieInformatie"/>
  </office:meta>
</office:document-meta>
</file>