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Jagersdreef, 3972 XD Driebergen-Rijsenburg, Evenementenvergunning voor verkeerslessen op 28 maart 2023 08:30 uur tot 10:00 uur, van 10:30 uur tot 12:00 uur en van 12:30 uur tot 14:00 uur (RX2023-00000137, 2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de volgende vergunning op grond van de APV/Bijzondere wetten verleend is:</text:p>
            <text:p text:style-name="common-al">
            <text:span text:style-name="nadrukvet">Jagersdreef, 3972 XD Driebergen-Rijsenburg</text:span>, Evenementenvergunning voor verkeerslessen op 28 maart 2023 08:30 uur tot 10:00 uur, van 10:30 uur tot 12:00 uur en van 12:30 uur tot 14:00 uur (RX2023-00000137, 23 febr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171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1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1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Jagersdreef, 3972 XD Driebergen-Rijsenburg,Jagersdreef, 3972 XD Driebergen-Rijsenburg, Evenementenvergunning voor verkeerslessen op 28 maart 2023 08:30 uur tot 10:00 uur, van 10:30 uur tot 12:00 uur en van 12:30 uur tot 14:00 uur (RX2023-00000137, 23 februari 2023)</meta:user-defined>
    <dc:language>nl</dc:language>
    <meta:user-defined meta:name="OVERHEIDop.locatietype/OVERHEIDop.gebiedsmarkering">Punt</meta:user-defined>
    <meta:user-defined meta:name="DC.title">Gemeente Utrechtse Heuvelrug, verleende vergunning APV/Bijzondere wetten - Jagersdreef, 3972 XD Driebergen-Rijsenburg, Evenementenvergunning voor verkeerslessen op 28 maart 2023 08:30 uur tot 10:00 uur, van 10:30 uur tot 12:00 uur en van 12:30 uur tot 14:00 uur (RX2023-00000137, 23 februari 2023)</meta:user-defined>
    <meta:user-defined meta:name="OVERHEIDop.datumEindeReactietermijn">2023-04-11</meta:user-defined>
    <meta:user-defined meta:name="OVERHEIDop.terinzageleggingBG">https://jeleefomgeving.nl/inzien/814994386/f2437fd2-b38f-11ed-8155-005056011332</meta:user-defined>
    <meta:user-defined meta:name="DCTERMS.W3CDTF/DCTERMS.available">2023-03-02</meta:user-defined>
    <meta:user-defined meta:name="DCTERMS.W3CDTF/OVERHEIDop.jaargang">2023</meta:user-defined>
    <meta:user-defined meta:name="OVERHEIDop.publicationIssue">91715</meta:user-defined>
    <meta:user-defined meta:name="OVERHEIDop.GmbID/DC.identifier">gmb-2023-91715</meta:user-defined>
    <meta:user-defined meta:name="OVERHEIDop.versieInformatie"/>
  </office:meta>
</office:document-meta>
</file>