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gelstraat 21 te Goes - Besluit op aanvraag evenementenvergunning voor Evenementenvergunning voor het houden van een Oranjeconcert op 27 april 2023</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Goes maakt bekend dat zij op 27 februari 2023 een evenementenvergunning heeft verleend voor Evenementenvergunning voor het houden van een Oranjeconcert op 27 april 2023 op de locatie Singelstraat 21 te Goes. Het besluit is geregistreerd onder nummer EVG-2023-122 / Z23.143746.</text:p>
            <text:p text:style-name="common-al">
            <text:span text:style-name="nadrukvet">Procedure</text:span>
          </text:p>
            <text:p text:style-name="last-al">Tegen een verleende vergunning kunnen belanghebbenden met ingang van 1 maart 2023 binnen zes weken een gemotiveerd bezwaarschrift indienen bij de burgemeester van Goe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91710</text:span><text:line-break/><text:date style:data-style-name="dag" text:fixed="true" text:date-value="2023-03-02"/><text:line-break/><text:date style:data-style-name="jaar" text:fixed="true" text:date-value="2023-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10</text:span><text:date style:data-style-name="nicedate" text:fixed="true" text:date-value="2023-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1710</text:span><text:date style:data-style-name="nicedate" text:fixed="true" text:date-value="2023-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Singelstraat 21 te Goes - Besluit op aanvraag evenementenvergunning voor Evenementenvergunning voor het houden van een Oranjeconcert op 27 april 2023</meta:user-defined>
    <dc:language>nl</dc:language>
    <meta:user-defined meta:name="OVERHEIDop.locatietype/OVERHEIDop.gebiedsmarkering">Adres</meta:user-defined>
    <meta:user-defined meta:name="DC.title">Singelstraat 21 te Goes - Besluit op aanvraag evenementenvergunning voor Evenementenvergunning voor het houden van een Oranjeconcert op 27 april 2023</meta:user-defined>
    <meta:user-defined meta:name="DCTERMS.W3CDTF/DCTERMS.available">2023-03-02</meta:user-defined>
    <meta:user-defined meta:name="DCTERMS.W3CDTF/OVERHEIDop.jaargang">2023</meta:user-defined>
    <meta:user-defined meta:name="OVERHEIDop.publicationIssue">91710</meta:user-defined>
    <meta:user-defined meta:name="OVERHEIDop.GmbID/DC.identifier">gmb-2023-91710</meta:user-defined>
    <meta:user-defined meta:name="OVERHEIDop.versieInformatie"/>
  </office:meta>
</office:document-meta>
</file>