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sweg 3, 3958BB Amerongen, het plaatsen van zonnepanelen op het voor- en achterdakvlak (RX2023-00000079, 2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sweg 3, 3958BB Amerongen, het plaatsen van zonnepanelen op het voor- en achterdakvlak (RX2023-00000079, 28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70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0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0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rsweg 3, 3958BB Amerongen, het plaatsen van zonnepanelen op het voor- en achterdakvlak (RX2023-00000079, 28 februari 2023)</meta:user-defined>
    <dc:language>nl</dc:language>
    <meta:user-defined meta:name="OVERHEIDop.locatietype/OVERHEIDop.gebiedsmarkering">Punt</meta:user-defined>
    <meta:user-defined meta:name="DC.title">Gemeente Utrechtse Heuvelrug, verleende omgevingsvergunning - Kersweg 3, 3958BB Amerongen, het plaatsen van zonnepanelen op het voor- en achterdakvlak (RX2023-00000079, 28 februari 2023)</meta:user-defined>
    <meta:user-defined meta:name="OVERHEIDop.datumEindeReactietermijn">2023-04-13</meta:user-defined>
    <meta:user-defined meta:name="OVERHEIDop.terinzageleggingBG">https://jeleefomgeving.nl/inzien/814994386/787a76e1-b751-11ed-8156-005056011332</meta:user-defined>
    <meta:user-defined meta:name="DCTERMS.W3CDTF/DCTERMS.available">2023-03-02</meta:user-defined>
    <meta:user-defined meta:name="DCTERMS.W3CDTF/OVERHEIDop.jaargang">2023</meta:user-defined>
    <meta:user-defined meta:name="OVERHEIDop.publicationIssue">91707</meta:user-defined>
    <meta:user-defined meta:name="OVERHEIDop.GmbID/DC.identifier">gmb-2023-91707</meta:user-defined>
    <meta:user-defined meta:name="OVERHEIDop.versieInformatie"/>
  </office:meta>
</office:document-meta>
</file>