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hoornstraat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osthoornstraat 376, 3011 WD, wijzigen van de oorspronkelijke stichtingsvergunning (aanvraagdatum 21-02-2023, dossiernummer OMV.23.02.003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70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sthoornstraat 376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04</meta:user-defined>
    <meta:user-defined meta:name="OVERHEIDop.GmbID/DC.identifier">gmb-2023-91704</meta:user-defined>
    <meta:user-defined meta:name="OVERHEIDop.versieInformatie"/>
  </office:meta>
</office:document-meta>
</file>