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7 februari 2023,<text:span text:style-name="nadrukvet"> 8e MTB Race 6 uur van 't Zand </text:span>op zondag 1 oktober 2023 van 10.00 uur tot 17.00 uur in ’t Zand te Alphen (1004883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170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0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0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1702</meta:user-defined>
    <meta:user-defined meta:name="OVERHEIDop.GmbID/DC.identifier">gmb-2023-91702</meta:user-defined>
    <meta:user-defined meta:name="OVERHEIDop.versieInformatie"/>
  </office:meta>
</office:document-meta>
</file>