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uterdijk 44 a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3 een besluit genomen op de aanvraag met zaaknummer Z/22/198964 / W2022-0591 voor een omgevingsvergunning betreffende het bouwen van een loods op locatie Peuterdijk 44 a te Herkingen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170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0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0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Peuterdijk 44 a te Herking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701</meta:user-defined>
    <meta:user-defined meta:name="OVERHEIDop.GmbID/DC.identifier">gmb-2023-91701</meta:user-defined>
    <meta:user-defined meta:name="OVERHEIDop.versieInformatie"/>
  </office:meta>
</office:document-meta>
</file>