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ouw en muur doorbraak keuken Oranjelaan 27, 3843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2022-002872 voor uitbouw en muur doorbraak keuken op locatie Oranjelaan 27, 3843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laan 27, 3843AA Harderwijk</meta:user-defined>
    <dc:language>nl</dc:language>
    <meta:user-defined meta:name="OVERHEIDop.locatietype/OVERHEIDop.gebiedsmarkering">Punt</meta:user-defined>
    <meta:user-defined meta:name="DC.title">Verlening omgevingsvergunning, uitbouw en muur doorbraak keuken Oranjelaan 27, 3843AA Hard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98</meta:user-defined>
    <meta:user-defined meta:name="OVERHEIDop.GmbID/DC.identifier">gmb-2023-91698</meta:user-defined>
    <meta:user-defined meta:name="OVERHEIDop.versieInformatie"/>
  </office:meta>
</office:document-meta>
</file>