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akbedekking op een hellend dak, Berglaan 13, 2716EA Zoetermeer op 1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3 is een aanvraag Omgevingsvergunning ontvangen voor het vervangen van dakbedekking op een hellend dak op de locatie Berglaan 13, 2716EA Zoetermeer. De aanvraag is geregistreerd onder zaaknummer 2023-0136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6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laan 13, 2716EA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dakbedekking op een hellend dak, Berglaan 13, 2716EA Zoetermeer op 19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95</meta:user-defined>
    <meta:user-defined meta:name="OVERHEIDop.GmbID/DC.identifier">gmb-2023-91695</meta:user-defined>
    <meta:user-defined meta:name="OVERHEIDop.versieInformatie"/>
  </office:meta>
</office:document-meta>
</file>