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bedrijfswoning en winkel tot woning, Worp 10 7419AD Deventer, [DVT00D03107] Deventer D 31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187</text:p>
            <text:p text:style-name="common-al">
            <text:span text:style-name="nadrukvet">Verzenddatum besluit:</text:span> 28-02-2023</text:p>
            <text:p text:style-name="common-al">
            <text:span text:style-name="nadrukvet">Locatie:</text:span> Worp 10 7419AD Deventer, [DVT00D03107] Deventer D 3107.</text:p>
            <text:p text:style-name="common-al">
            <text:span text:style-name="nadrukvet">Projectomschrijving:</text:span> het verbouwen van een bedrijfswoning en winkel tot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69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9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187</meta:user-defined>
    <meta:user-defined meta:name="DCTERMS.abstract">het verbouwen van een bedrijfswoning en winkel tot 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van een bedrijfswoning en winkel tot woning, Worp 10 7419AD Deventer, [DVT00D03107] Deventer D 3107.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91</meta:user-defined>
    <meta:user-defined meta:name="OVERHEIDop.GmbID/DC.identifier">gmb-2023-91691</meta:user-defined>
    <meta:user-defined meta:name="OVERHEIDop.versieInformatie"/>
  </office:meta>
</office:document-meta>
</file>