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ezigheidsvergunning kansspelautomaten, T.G. Gibsonstraat 24 te Deventer (304447-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30b van de Wet op de Kansspelen een besluit genomen op de aanvraag van Eetcafe de Brink Express voor het aanwezig hebben van twee kansspelautomaten voor onbepaalde tijd plaatsvindend op het adres T.G. Gibsonstraat 24 te Deventer.</text:p>
            <text:p text:style-name="common-al">Inzage en het maken van bezwaar is mogelijk binnen zes weken na de datum van verzending van het besluit. Het besluit is verzonden op 27 februari 2023.</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1687</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687</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687</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wezigheidsvergunning kansspelautomaten, T.G. Gibsonstraat 24 te Deventer (304447-2022)</meta:user-defined>
    <meta:user-defined meta:name="DCTERMS.W3CDTF/DCTERMS.available">2023-03-02</meta:user-defined>
    <meta:user-defined meta:name="DCTERMS.W3CDTF/OVERHEIDop.jaargang">2023</meta:user-defined>
    <meta:user-defined meta:name="OVERHEIDop.publicationIssue">91687</meta:user-defined>
    <meta:user-defined meta:name="OVERHEIDop.GmbID/DC.identifier">gmb-2023-91687</meta:user-defined>
    <meta:user-defined meta:name="OVERHEIDop.versieInformatie"/>
  </office:meta>
</office:document-meta>
</file>