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chterweg 26, 4124 AG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2-2023 heeft de gemeente een aanvraag omgevingsvergunning (regulier) ontvangen voor het perceel Achterweg 26, 4124 AG Hagestein. De aanvraag is geregistreerd onder zaaknummer OVR-2023-001816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167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7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7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816</meta:user-defined>
    <dc:language>nl</dc:language>
    <meta:user-defined meta:name="OVERHEIDop.locatietype/OVERHEIDop.gebiedsmarkering">Punt</meta:user-defined>
    <meta:user-defined meta:name="DC.title">Ingekomen aanvraag omgevingsvergunning Achterweg 26, 4124 AG Hagestei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678</meta:user-defined>
    <meta:user-defined meta:name="OVERHEIDop.GmbID/DC.identifier">gmb-2023-91678</meta:user-defined>
    <meta:user-defined meta:name="OVERHEIDop.versieInformatie"/>
  </office:meta>
</office:document-meta>
</file>