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9 t/m 12 juni 2023 - nevenactiviteiten Keldon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3 heeft de gemeente een aanvraag ontvangen voor een evenementenvergunning op locatie t plein oudestraat en morgenstraat te keldonk. De aanvraag is geregistreerd onder zaaknummer VEV-2023-053.</text:p>
            <text:p text:style-name="common-al">Omschrijving evenement: 9 t/m 12 juni 2023 - nevenactiviteiten Keldonk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67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7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- 9 t/m 12 juni 2023 - nevenactiviteiten Keldonk Kerm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74</meta:user-defined>
    <meta:user-defined meta:name="OVERHEIDop.GmbID/DC.identifier">gmb-2023-91674</meta:user-defined>
    <meta:user-defined meta:name="OVERHEIDop.versieInformatie"/>
  </office:meta>
</office:document-meta>
</file>