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Veenseweg 28, 3958 ET Amerongen, Exploitatievergunning (GV 19023) (RX-Z2022-00000112, 23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de volgende vergunning op grond van de APV/Bijzondere wetten verleend is:</text:p>
            <text:p text:style-name="common-al">
            <text:span text:style-name="nadrukvet">Veenseweg 28, 3958 ET Amerongen</text:span>, Exploitatievergunning (GV 19023) (RX-Z2022-00000112, 23 februar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1669</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669</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669</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vanuit Rx.Mission</meta:user-defined>
    <meta:user-defined meta:name="DCTERMS.abstract">Veenseweg 28, 3958 ET Amerongen, Exploitatievergunning (GV 19023) (RX-Z2022-00000112, 23 februari 2023)</meta:user-defined>
    <dc:language>nl</dc:language>
    <meta:user-defined meta:name="OVERHEIDop.locatietype/OVERHEIDop.gebiedsmarkering">Punt</meta:user-defined>
    <meta:user-defined meta:name="DC.title">Gemeente Utrechtse Heuvelrug, verleende vergunning APV/Bijzondere wetten - Veenseweg 28, 3958 ET Amerongen, Exploitatievergunning (GV 19023) (RX-Z2022-00000112, 23 februari 2023)</meta:user-defined>
    <meta:user-defined meta:name="OVERHEIDop.datumEindeReactietermijn">2023-04-11</meta:user-defined>
    <meta:user-defined meta:name="OVERHEIDop.terinzageleggingBG">https://jeleefomgeving.nl/inzien/814994386/18a1d384-b394-11ed-8155-005056011332</meta:user-defined>
    <meta:user-defined meta:name="DCTERMS.W3CDTF/DCTERMS.available">2023-03-02</meta:user-defined>
    <meta:user-defined meta:name="DCTERMS.W3CDTF/OVERHEIDop.jaargang">2023</meta:user-defined>
    <meta:user-defined meta:name="OVERHEIDop.publicationIssue">91669</meta:user-defined>
    <meta:user-defined meta:name="OVERHEIDop.GmbID/DC.identifier">gmb-2023-91669</meta:user-defined>
    <meta:user-defined meta:name="OVERHEIDop.versieInformatie"/>
  </office:meta>
</office:document-meta>
</file>