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makingstijd Sanctus Laurentius </text:span>van 26 augustus 2023 t/m 03 september 2023 in Breda, weiland bij Hoeve Galderzi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166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6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6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665</meta:user-defined>
    <meta:user-defined meta:name="OVERHEIDop.GmbID/DC.identifier">gmb-2023-91665</meta:user-defined>
    <meta:user-defined meta:name="OVERHEIDop.versieInformatie"/>
  </office:meta>
</office:document-meta>
</file>