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bedrijfspand - Dopheide 2 en 2a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een bedrijfspand</text:p>
            <text:p text:style-name="common-al">Locatie: Dopheide 2 en 2a, 9202PB Drachten</text:p>
            <text:p text:style-name="last-al">De beslistermijn wordt verlengd met 6 weken. Door dit besluit is de nieuwe uiterste beslisdatum: 1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66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uitbreiding van een bedrijfspand, Dopheide 2 en 2a, 9202PB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uitbreiding van een bedrijfspand - Dopheide 2 en 2a, 9202PB Drach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64</meta:user-defined>
    <meta:user-defined meta:name="OVERHEIDop.GmbID/DC.identifier">gmb-2023-91664</meta:user-defined>
    <meta:user-defined meta:name="OVERHEIDop.versieInformatie"/>
  </office:meta>
</office:document-meta>
</file>