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grietstraat 3 7681WJ Vroomshoop, gewijzigd uitvoeren van de uitbreiden van een woning, ontvangen op 24-02-2023, zaaknummer TR-Z2023-00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rgrietstraat 3 7681WJ Vroomshoop</text:p>
            <text:p text:style-name="common-al">
            <text:span text:style-name="nadrukvet">Project:</text:span> gewijzigd uitvoeren van de uitbreiden van een woning</text:p>
            <text:p text:style-name="common-al">
            <text:span text:style-name="nadrukvet">Ingekomen:</text:span> 24-0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66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14</meta:user-defined>
    <meta:user-defined meta:name="DCTERMS.abstract">gewijzigd uitvoeren van de 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Margrietstraat 3 7681WJ Vroomshoop, gewijzigd uitvoeren van de uitbreiden van een woning, ontvangen op 24-02-2023, zaaknummer TR-Z2023-000414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663</meta:user-defined>
    <meta:user-defined meta:name="OVERHEIDop.GmbID/DC.identifier">gmb-2023-91663</meta:user-defined>
    <meta:user-defined meta:name="OVERHEIDop.versieInformatie"/>
  </office:meta>
</office:document-meta>
</file>