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Korenbloem sectie F perceelnrs 6431 en 6437 Hoogveld kavel 1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162 </text:p>
            <text:p text:style-name="common-al">Adres : Sectie F perceelnnummers perceel 6431 en 6437 (Korenbloem) Hoogveld kavel 153 Heerlen </text:p>
            <text:p text:style-name="common-al">Activiteit : het bouwen van een woning</text:p>
            <text:p text:style-name="common-al">Datum besluit : 28 febr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66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Korenbloem sectie F perceelnrs 6431 en 6437 Hoogveld kavel 153 te Heer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661</meta:user-defined>
    <meta:user-defined meta:name="OVERHEIDop.GmbID/DC.identifier">gmb-2023-91661</meta:user-defined>
    <meta:user-defined meta:name="OVERHEIDop.versieInformatie"/>
  </office:meta>
</office:document-meta>
</file>