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en achtergevel begane grond, Haarlemmerweg 44 2316A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1828</text:p>
            <text:p text:style-name="common-al">Ingekomen: 28-02-2023 00:00</text:p>
            <text:p text:style-name="common-al">Locatie: Haarlemmerweg 44 2316A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1828" xlink:type="simple">publicatiesomgevingsvergunningen@leiden.nl</text:a> de volgende gegevens:</text:p>
            <text:p text:style-name="common-al">-het kenmerk van de aanvraag: Z/23/350182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1653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65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65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01828</meta:user-defined>
    <meta:user-defined meta:name="DCTERMS.abstract">uitbouwen achtergevel begane grond</meta:user-defined>
    <dc:language>nl</dc:language>
    <meta:user-defined meta:name="OVERHEIDop.locatietype/OVERHEIDop.gebiedsmarkering">Punt</meta:user-defined>
    <meta:user-defined meta:name="DC.title">Aanvraag omgevingsvergunning, uitbouwen achtergevel begane grond, Haarlemmerweg 44 2316AC Leiden</meta:user-defined>
    <meta:user-defined meta:name="DCTERMS.W3CDTF/DCTERMS.available">2023-03-09</meta:user-defined>
    <meta:user-defined meta:name="DCTERMS.W3CDTF/OVERHEIDop.jaargang">2023</meta:user-defined>
    <meta:user-defined meta:name="OVERHEIDop.externeBijlage">LEIDEN_202302_GFO_ZAKEN_798280_7622283_16775758...|exb-2023-10487</meta:user-defined>
    <meta:user-defined meta:name="OVERHEIDop.publicationIssue">91653</meta:user-defined>
    <meta:user-defined meta:name="OVERHEIDop.GmbID/DC.identifier">gmb-2023-91653</meta:user-defined>
    <meta:user-defined meta:name="OVERHEIDop.versieInformatie"/>
  </office:meta>
</office:document-meta>
</file>