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herstructureren, optimaliseren en het verduurzamen van gebouw KL Mondriaan aan John F Kennedylaan 3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0179 </text:p>
            <text:p text:style-name="common-al">Adres : John F. Kennedylaan 301, 6419 XZ te Heerlen </text:p>
            <text:p text:style-name="common-al">Activiteit : het herstructureren, optimaliseren en het verduurzamen van gebouw KL Mondriaan</text:p>
            <text:p text:style-name="common-al">Datum besluit : 27 febr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6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herstructureren, optimaliseren en het verduurzamen van gebouw KL Mondriaan aan John F Kennedylaan 301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648</meta:user-defined>
    <meta:user-defined meta:name="OVERHEIDop.GmbID/DC.identifier">gmb-2023-91648</meta:user-defined>
    <meta:user-defined meta:name="OVERHEIDop.versieInformatie"/>
  </office:meta>
</office:document-meta>
</file>