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aadhuislaan 14, 3951 CH Maarn, Filmopnames 7 maart 2023 (RX2023-00000395, 28 febr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Raadhuislaan 14, 3951 CH Maarn, Filmopnames 7 maart 2023 (RX2023-00000395, 28 febr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164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4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Raadhuislaan 14, 3951 CH Maarn, Filmopnames 7 maart 2023 (RX2023-00000395, 28 februar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aadhuislaan 14, 3951 CH Maarn, Filmopnames 7 maart 2023 (RX2023-00000395, 28 februari 2023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47</meta:user-defined>
    <meta:user-defined meta:name="OVERHEIDop.GmbID/DC.identifier">gmb-2023-91647</meta:user-defined>
    <meta:user-defined meta:name="OVERHEIDop.versieInformatie"/>
  </office:meta>
</office:document-meta>
</file>