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 KD Driebergen-Rijsenburg, ontheffing schenktijden op 4 maart 2023 van 20:00 uur tot en met 01:00 uur (RX2023-00000391, 24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zij de volgende aanvraag voor een vergunning op grond van de APV/Bijzondere wetten heeft ontvangen:</text:p>
            <text:p text:style-name="common-al">De Woerd 5, 3972 KD Driebergen-Rijsenburg, ontheffing schenktijden op 4 maart 2023 van 20:00 uur tot en met 01:00 uur (RX2023-00000391, 2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6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Woerd 5, 3972 KD Driebergen-Rijsenburg, ontheffing schenktijden op 4 maart 2023 van 20:00 tot en met 01:00 (RX2023-00000391, 24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 KD Driebergen-Rijsenburg, ontheffing schenktijden op 4 maart 2023 van 20:00 uur tot en met 01:00 uur (RX2023-00000391, 24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45</meta:user-defined>
    <meta:user-defined meta:name="OVERHEIDop.GmbID/DC.identifier">gmb-2023-91645</meta:user-defined>
    <meta:user-defined meta:name="OVERHEIDop.versieInformatie"/>
  </office:meta>
</office:document-meta>
</file>