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s. Magendansstraat 12, 4128 C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3 heeft de gemeente een aanvraag omgevingsvergunning (regulier) ontvangen voor het perceel Ds. Magendansstraat 12, 4128 CK Lexmond. De aanvraag is geregistreerd onder zaaknummer OVR-2023-001815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163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3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3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15</meta:user-defined>
    <dc:language>nl</dc:language>
    <meta:user-defined meta:name="OVERHEIDop.locatietype/OVERHEIDop.gebiedsmarkering">Punt</meta:user-defined>
    <meta:user-defined meta:name="DC.title">Ingekomen aanvraag omgevingsvergunning Ds. Magendansstraat 12, 4128 CK Lexmo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32</meta:user-defined>
    <meta:user-defined meta:name="OVERHEIDop.GmbID/DC.identifier">gmb-2023-91632</meta:user-defined>
    <meta:user-defined meta:name="OVERHEIDop.versieInformatie"/>
  </office:meta>
</office:document-meta>
</file>