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kappen van een zomereik, Mastenbroekweg perceel AE 359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kappen van een zomereik op de locatie Mastenbroekweg perceel AE 359 Weert. De aanvraag om omgevingsvergunning is ontvangen op 27 februari 2023 en is geregistreerd onder zaaknummer Z2023-00000341.</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91622</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622</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622</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Mastenbroekweg perceel AE 359 Weer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voor kappen van een zomereik, Mastenbroekweg perceel AE 359 Weert</meta:user-defined>
    <meta:user-defined meta:name="DCTERMS.W3CDTF/DCTERMS.available">2023-03-02</meta:user-defined>
    <meta:user-defined meta:name="DCTERMS.W3CDTF/OVERHEIDop.jaargang">2023</meta:user-defined>
    <meta:user-defined meta:name="OVERHEIDop.publicationIssue">91622</meta:user-defined>
    <meta:user-defined meta:name="OVERHEIDop.GmbID/DC.identifier">gmb-2023-91622</meta:user-defined>
    <meta:user-defined meta:name="OVERHEIDop.versieInformatie"/>
  </office:meta>
</office:document-meta>
</file>