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oprichten van een toekomstig vergunning vrije schuur aan Benedeneind NZ 352B te Benscho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en wethouders van gemeente Lopik maken bekend dat zij een omgevingsvergunning hebben verleend voor het oprichten van een toekomstig vergunning vrije schuur (i.p.v. het oprichten van een tijdelijke woonunit). De vergunning is verzonden op , 9 februari 2023.</text:p>
              </text:list-item>
            </text:list>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16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296</meta:user-defined>
    <dc:language>nl</dc:language>
    <meta:user-defined meta:name="OVERHEIDop.locatietype/OVERHEIDop.gebiedsmarkering">Adres</meta:user-defined>
    <meta:user-defined meta:name="DC.title">Rectificatie: Toestemming voor het oprichten van een toekomstig vergunning vrije schuur aan Benedeneind NZ 352B te Benschop</meta:user-defined>
    <meta:user-defined meta:name="DCTERMS.W3CDTF/DCTERMS.available">2023-03-02</meta:user-defined>
    <meta:user-defined meta:name="DCTERMS.W3CDTF/OVERHEIDop.jaargang">2023</meta:user-defined>
    <meta:user-defined meta:name="OVERHEIDop.publicationIssue">91620</meta:user-defined>
    <meta:user-defined meta:name="OVERHEIDop.GmbID/DC.identifier">gmb-2023-91620</meta:user-defined>
    <meta:user-defined meta:name="OVERHEIDop.versieInformatie"/>
  </office:meta>
</office:document-meta>
</file>