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Two Rivers Marathon in Zaltbommel op 26 maart 2023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Stichting Two Rivers Marathon voor het houden van een marathon. Het sportevenement vindt plaats op 26 maart 2023 in Zaltbommel. De start en finish zijn in de Boschstraat/Markt/Waterstraat.</text:p>
            <text:p text:style-name="common-al"/>
            <text:p text:style-name="common-al">Dit besluit is op 27 februari 2023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161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1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1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Burgemeester van Zaltbommel – evenementvergunning verleend voor de Two Rivers Marathon in Zaltbommel op 26 maart 2023</meta:user-defined>
    <meta:user-defined meta:name="DCTERMS.W3CDTF/DCTERMS.available">2023-03-02</meta:user-defined>
    <meta:user-defined meta:name="DCTERMS.W3CDTF/OVERHEIDop.jaargang">2023</meta:user-defined>
    <meta:user-defined meta:name="OVERHEIDop.publicationIssue">91614</meta:user-defined>
    <meta:user-defined meta:name="OVERHEIDop.GmbID/DC.identifier">gmb-2023-91614</meta:user-defined>
    <meta:user-defined meta:name="OVERHEIDop.versieInformatie"/>
  </office:meta>
</office:document-meta>
</file>