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 Activiteitenbesluit voor het veranderen van de pluimveehouderij aan Oranjekanaal N.Z. 12 te ZWIGG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volledige melding Activiteitenbesluit ontvangen. De melding is gedaan voor het veranderen van de pluimveehouderij aan Oranjekanaal N.Z. 12 te Zwiggelte.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160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0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0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lledige melding Activiteitenbesluit voor het veranderen van de pluimveehouderij aan Oranjekanaal N.Z. 12 te ZWIGGELTE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609</meta:user-defined>
    <meta:user-defined meta:name="OVERHEIDop.GmbID/DC.identifier">gmb-2023-91609</meta:user-defined>
    <meta:user-defined meta:name="OVERHEIDop.versieInformatie"/>
  </office:meta>
</office:document-meta>
</file>