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iverse straten, verklaring geen bezwaar doorkomst autorittensportevenement, in de nacht van 13 op 14 mei 2023(RX2023-00000259, 23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diverse straten, verklaring geen bezwaar doorkomst autorittensportevenement (RX2023-00000259, 23 februar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160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0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0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diverse straten, verklaring geen bezwaar doorkomst autorittensportevenement, in de nacht van 13 op 14 mei 2023 (RX2023-00000259, 23 februar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iverse straten, verklaring geen bezwaar doorkomst autorittensportevenement, in de nacht van 13 op 14 mei 2023(RX2023-00000259, 23 februari 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05</meta:user-defined>
    <meta:user-defined meta:name="OVERHEIDop.GmbID/DC.identifier">gmb-2023-91605</meta:user-defined>
    <meta:user-defined meta:name="OVERHEIDop.versieInformatie"/>
  </office:meta>
</office:document-meta>
</file>