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aanleg van een aardgastransportleiding Hoornaar – Reijerscop naast Lopikerweg oost 91C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de aanleg van een aardgastransportleiding Hoornaar – Reijerscop wordt verlengd in verband met het niet tijdig gereed zijn van de toets. Verzenddatum: 23 februari 2023. Door dit besluit wordt de nieuwe uiterste beslisdatum 10 april 2023.</text:p>
            <text:p text:style-name="last-al">De bekendmaking is alleen ter informatie, de aanvraag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9160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812</meta:user-defined>
    <dc:language>nl</dc:language>
    <meta:user-defined meta:name="OVERHEIDop.locatietype/OVERHEIDop.gebiedsmarkering">Adres</meta:user-defined>
    <meta:user-defined meta:name="DC.title">Verlenging beslistermijn voor de aanleg van een aardgastransportleiding Hoornaar – Reijerscop naast Lopikerweg oost 91C te Lopi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03</meta:user-defined>
    <meta:user-defined meta:name="OVERHEIDop.GmbID/DC.identifier">gmb-2023-91603</meta:user-defined>
    <meta:user-defined meta:name="OVERHEIDop.versieInformatie"/>
  </office:meta>
</office:document-meta>
</file>